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7500000190BDF384F0C64ED3F6.png" manifest:media-type="image/png"/>
  <manifest:file-entry manifest:full-path="Pictures/100002010000007B000000C8F36BE11BFBA04E4D.png" manifest:media-type="image/png"/>
  <manifest:file-entry manifest:full-path="Pictures/100002010000007B000000C8A433461647F24019.png" manifest:media-type="image/png"/>
  <manifest:file-entry manifest:full-path="Pictures/10000201000005EE0000043324C014A945872126.png" manifest:media-type="image/png"/>
  <manifest:file-entry manifest:full-path="Pictures/10000201000005EE00000433E48A8EF7813D6BB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" style:family="graphic" style:parent-style-name="standard">
      <style:graphic-properties draw:stroke="solid" svg:stroke-width="0.081cm" svg:stroke-color="#333333" draw:marker-start-width="0.321cm" draw:marker-end-width="0.321cm" draw:fill="none" draw:fill-color="#ffffff" draw:auto-grow-height="true" draw:auto-grow-width="false" fo:max-height="0cm" fo:min-height="16.27cm" fo:padding-top="0.165cm" fo:padding-bottom="0.165cm" fo:padding-left="0.29cm" fo:padding-right="0.29cm"/>
    </style:style>
    <style:style style:name="pr1" style:family="presentation" style:parent-style-name="標準-title">
      <style:graphic-properties draw:textarea-vertical-align="middle" fo:min-height="7.185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title">
      <style:graphic-properties fo:min-height="3.523cm"/>
    </style:style>
    <style:style style:name="P1" style:family="paragraph">
      <style:paragraph-properties fo:margin-top="0cm" fo:margin-bottom="0cm" fo:line-height="200%"/>
    </style:style>
    <style:style style:name="P2" style:family="paragraph">
      <style:paragraph-properties fo:margin-top="0cm" fo:margin-bottom="0cm" fo:line-height="200%"/>
      <style:text-properties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40pt" style:font-size-asian="40pt" style:font-size-complex="4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size="100pt" fo:font-weight="bold" style:font-size-asian="100pt" style:font-weight-asian="bold" style:font-size-complex="100pt" style:font-weight-complex="bold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100pt" fo:font-weight="bold" style:font-size-asian="100pt" style:font-weight-asian="bold" style:font-size-complex="10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2" draw:layer="layout" svg:width="25.199cm" svg:height="7.185cm" draw:transform="rotate (0.00453785605518526) translate (1.566cm 7.314cm)" presentation:class="title" presentation:user-transformed="true">
          <draw:text-box>
            <text:p text:style-name="P1"><text:span text:style-name="T1">玉侍</text:span><text:span text:style-name="T2"><text:line-break/></text:span><text:span text:style-name="T3">トミーグループ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4">概要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玉に乗った侍が敵を切るゲーム</text:span></text:p>
              </text:list-item>
              <text:list-item>
                <text:p text:style-name="P6"><text:span text:style-name="T5">敵を切ると得点</text:span></text:p>
              </text:list-item>
              <text:list-item>
                <text:p text:style-name="P6"><text:span text:style-name="T5">敵に当たると減点 </text:span><text:span text:style-name="T5">&amp; </text:span><text:span text:style-name="T5">残機が減少</text:span></text:p>
              </text:list-item>
              <text:list-item>
                <text:p text:style-name="P6"><text:span text:style-name="T5">残機が無くなるとゲームオーバー</text:span></text:p>
              </text:list-item>
              <text:list-item>
                <text:p text:style-name="P6"><text:span text:style-name="T5">出来るだけ得点しよう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4">侍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玉に乗っている</text:span></text:p>
              </text:list-item>
              <text:list-item>
                <text:p text:style-name="P6"><text:span text:style-name="T5">マウスで上下に移動</text:span></text:p>
              </text:list-item>
              <text:list-item>
                <text:p text:style-name="P6"><text:span text:style-name="T5">クリックで前方を切る</text:span></text:p>
              </text:list-item>
              <text:list-item>
                <text:p text:style-name="P6"><text:span text:style-name="T5">敵に当たると残機が減る</text:span></text:p>
              </text:list-item>
              <text:list-item>
                <text:p text:style-name="P6"><text:span text:style-name="T5">残機は</text:span><text:span text:style-name="T5">3</text:span><text:span text:style-name="T5">機</text:span></text:p>
              </text:list-item>
            </text:list>
          </draw:text-box>
        </draw:frame>
        <draw:frame draw:style-name="gr2" draw:text-style-name="P8" draw:layer="layout" svg:width="9.321cm" svg:height="6.6cm" svg:x="16.93cm" svg:y="2.9cm">
          <draw:image xlink:href="Pictures/10000201000005EE00000433E48A8EF7813D6BBF.png" xlink:type="simple" xlink:show="embed" xlink:actuate="onLoad">
            <text:p/>
          </draw:image>
        </draw:frame>
        <draw:frame draw:style-name="gr2" draw:text-style-name="P8" draw:layer="layout" svg:width="9.844cm" svg:height="6.971cm" svg:x="16.7cm" svg:y="11.2cm">
          <draw:image xlink:href="Pictures/10000201000005EE0000043324C014A945872126.png" xlink:type="simple" xlink:show="embed" xlink:actuate="onLoad">
            <text:p/>
          </draw:image>
        </draw:frame>
        <draw:frame draw:style-name="gr3" draw:text-style-name="P10" draw:layer="layout" svg:width="10.8cm" svg:height="1.517cm" svg:x="16.6cm" svg:y="9.4cm">
          <draw:text-box>
            <text:p text:style-name="P9"><text:span text:style-name="T6">待機</text:span></text:p>
          </draw:text-box>
        </draw:frame>
        <draw:frame draw:style-name="gr3" draw:text-style-name="P10" draw:layer="layout" svg:width="10.8cm" svg:height="1.517cm" svg:x="16.9cm" svg:y="18.283cm">
          <draw:text-box>
            <text:p text:style-name="P9"><text:span text:style-name="T6">切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4">敵の種類</text:span></text:p>
          </draw:text-box>
        </draw:frame>
        <draw:frame draw:style-name="gr2" draw:text-style-name="P8" draw:layer="layout" svg:width="3.607cm" svg:height="5.867cm" svg:x="2.193cm" svg:y="14.533cm">
          <draw:image xlink:href="Pictures/100002010000007B000000C8A433461647F24019.png" xlink:type="simple" xlink:show="embed" xlink:actuate="onLoad">
            <text:p/>
          </draw:image>
        </draw:frame>
        <draw:frame draw:style-name="gr2" draw:text-style-name="P8" draw:layer="layout" svg:width="3.607cm" svg:height="5.867cm" svg:x="8.193cm" svg:y="14.4cm">
          <draw:image xlink:href="Pictures/100002010000007B000000C8F36BE11BFBA04E4D.png" xlink:type="simple" xlink:show="embed" xlink:actuate="onLoad">
            <text:p/>
          </draw:image>
        </draw:frame>
        <draw:frame draw:style-name="gr2" draw:text-style-name="P8" draw:layer="layout" svg:width="6.488cm" svg:height="6.958cm" svg:x="17.2cm" svg:y="13.242cm">
          <draw:image xlink:href="Pictures/100002010000017500000190BDF384F0C64ED3F6.png" xlink:type="simple" xlink:show="embed" xlink:actuate="onLoad">
            <text:p/>
          </draw:image>
        </draw:frame>
        <draw:frame draw:style-name="gr4" draw:text-style-name="P11" draw:layer="layout" svg:width="13.9cm" svg:height="16.6cm" svg:x="0.2cm" svg:y="4cm">
          <draw:text-box>
            <text:p><text:span text:style-name="T7">ハエトリソウ</text:span></text:p>
            <text:p><text:span text:style-name="T5">侍に当たる→残機減</text:span></text:p>
            <text:p><text:span text:style-name="T5">玉に当たる→轢き殺す</text:span></text:p>
            <text:p><text:span text:style-name="T5">(</text:span><text:span text:style-name="T5">得点は</text:span><text:span text:style-name="T5">1/10)</text:span></text:p>
            <text:p><text:span text:style-name="T5"/></text:p>
            <text:p><text:span text:style-name="T5">得点</text:span></text:p>
            <text:p><text:span text:style-name="T5">緑</text:span><text:span text:style-name="T5">:100</text:span><text:span text:style-name="T5">点 青</text:span><text:span text:style-name="T5">:300</text:span><text:span text:style-name="T5">点</text:span></text:p>
          </draw:text-box>
        </draw:frame>
        <draw:frame draw:style-name="gr4" draw:text-style-name="P11" draw:layer="layout" svg:width="13.8cm" svg:height="16.6cm" svg:x="14.1cm" svg:y="4cm">
          <draw:text-box>
            <text:p><text:span text:style-name="T7">ミクロラプトル</text:span></text:p>
            <text:p><text:span text:style-name="T5">玉に当たる→残機減</text:span></text:p>
            <text:p><text:span text:style-name="T5">侍に当たる→減らない</text:span></text:p>
            <text:p><text:span text:style-name="T5"/></text:p>
            <text:p><text:span text:style-name="T5">得点</text:span><text:span text:style-name="T5">:500</text:span><text:span text:style-name="T5">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4">使用したサイト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t AC, &lt;https://www.ac-illust.com/&gt;</text:p>
              </text:list-item>
              <text:list-item>
                <text:p>星乃だーつ　グーテンベルグの娘,</text:p>
                <text:p>モンスター &amp; マテリアルズ,</text:p>
                <text:p>&lt;http://darts.kirara.st/&gt;</text:p>
                <text:p>&lt;http://darts.cool.ne.jp/&gt;</text:p>
              </text:list-item>
              <text:list-item>
                <text:p>ダ鳥獣ギ画, &lt;http://www.chojugiga.com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5" draw:text-style-name="P12" draw:layer="layout" svg:width="25.199cm" svg:height="3.523cm" svg:x="1.601cm" svg:y="7.877cm" presentation:class="title" presentation:user-transformed="true">
          <draw:text-box>
            <text:p text:style-name="P9"><text:span text:style-name="T8">実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VL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3:50:36.556700842</meta:creation-date>
    <meta:editing-duration>PT1H19M59S</meta:editing-duration>
    <meta:editing-cycles>10</meta:editing-cycles>
    <meta:generator>LibreOffice/5.3.6.1$Linux_X86_64 LibreOffice_project/30$Build-1</meta:generator>
    <dc:date>2019-01-12T16:20:19.380499032</dc:date>
    <meta:document-statistic meta:object-count="51"/>
  </office:meta>
</office:document-meta>
</file>